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400000299F99C0A7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224cm" svg:y="-0.762cm" svg:width="38.059cm" svg:height="26.899cm" draw:z-index="0"><draw:image xlink:href="Pictures/100000000000036400000299F99C0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8T18:08:58.598127600</meta:creation-date>
    <meta:print-date>2026-04-18T18:12:34.468253200</meta:print-date>
    <meta:printed-by>Fichiers PDF</meta:printed-by>
    <dc:date>2026-04-18T18:22:02.497502900</dc:date>
    <meta:editing-duration>PT2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5.2$Windows_X86_64 LibreOffice_project/9c8b85f387cc00a89945a79c9e6239f32e450ac2</meta:generator>
  </office:meta>
</office:document-meta>
</file>